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052cm" fo:margin-left="-0.009cm" fo:margin-top="0cm" fo:margin-bottom="0cm" table:align="left" style:writing-mode="lr-tb"/>
    </style:style>
    <style:style style:name="Таблица3.A" style:family="table-column">
      <style:table-column-properties style:column-width="9.495cm"/>
    </style:style>
    <style:style style:name="Таблица3.B" style:family="table-column">
      <style:table-column-properties style:column-width="1.882cm"/>
    </style:style>
    <style:style style:name="Таблица3.C" style:family="table-column">
      <style:table-column-properties style:column-width="1.679cm"/>
    </style:style>
    <style:style style:name="Таблица3.D" style:family="table-column">
      <style:table-column-properties style:column-width="3.9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" style:family="table">
      <style:table-properties style:width="18.193cm" fo:margin-left="-0.009cm" fo:margin-top="0cm" fo:margin-bottom="0cm" table:align="left" style:writing-mode="lr-tb"/>
    </style:style>
    <style:style style:name="Таблица4.A" style:family="table-column">
      <style:table-column-properties style:column-width="9.578cm"/>
    </style:style>
    <style:style style:name="Таблица4.B" style:family="table-column">
      <style:table-column-properties style:column-width="1.886cm"/>
    </style:style>
    <style:style style:name="Таблица4.C" style:family="table-column">
      <style:table-column-properties style:column-width="1.672cm"/>
    </style:style>
    <style:style style:name="Таблица4.D" style:family="table-column">
      <style:table-column-properties style:column-width="5.05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rsid="00052f17" officeooo:paragraph-rsid="00052f17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rsid="00068d26" officeooo:paragraph-rsid="00068d2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officeooo:rsid="00068d26" officeooo:paragraph-rsid="000bd66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068d26" officeooo:paragraph-rsid="00068d2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068d26" officeooo:paragraph-rsid="000bda7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bda74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0bd666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da74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0c1f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.905cm"/>
        </style:tab-stops>
      </style:paragraph-properties>
      <style:text-properties officeooo:paragraph-rsid="000bda74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bda74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d0c1f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bda74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d0c1f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bda74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905cm"/>
        </style:tab-stops>
      </style:paragraph-properties>
      <style:text-properties style:font-name="Times New Roman" officeooo:paragraph-rsid="000bda74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bda74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200%"/>
      <style:text-properties style:font-name="Times New Roman" officeooo:paragraph-rsid="000bda74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d0c1f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d0c1f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d0c1f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text-transform="uppercase" style:font-name="Times New Roman" officeooo:paragraph-rsid="000bda74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weight="bold" officeooo:paragraph-rsid="000bda74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officeooo:paragraph-rsid="000bda74" style:font-name-complex="Times New Roman1"/>
    </style:style>
    <style:style style:name="P25" style:family="paragraph" style:parent-style-name="Standard" style:master-page-name="Converted9">
      <style:paragraph-properties fo:margin-top="0cm" fo:margin-bottom="0cm" loext:contextual-spacing="false" fo:line-height="100%" fo:text-align="center" style:justify-single-word="false" style:page-number="auto"/>
      <style:text-properties officeooo:paragraph-rsid="000d0c1f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indent="-1.27cm" style:auto-text-indent="false">
        <style:tab-stops>
          <style:tab-stop style:position="1.905cm"/>
        </style:tab-stops>
      </style:paragraph-properties>
      <style:text-properties officeooo:paragraph-rsid="000bda74"/>
    </style:style>
    <style:style style:name="P27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Times New Roman" fo:font-weight="normal" officeooo:rsid="00068d26" officeooo:paragraph-rsid="000d0c1f" style:font-weight-asian="normal" style:font-name-complex="Times New Roman1" style:font-size-complex="14pt" style:font-weight-complex="bold"/>
    </style:style>
    <style:style style:name="P28" style:family="paragraph" style:parent-style-name="List_20_Paragraph" style:list-style-name="WWNum11">
      <style:paragraph-properties fo:margin-left="0.201cm" fo:margin-right="0cm" fo:margin-top="0cm" fo:margin-bottom="0cm" loext:contextual-spacing="false" fo:line-height="100%" fo:text-indent="-0.025cm" style:auto-text-indent="false"/>
      <style:text-properties officeooo:paragraph-rsid="000bda74"/>
    </style:style>
    <style:style style:name="P29" style:family="paragraph" style:parent-style-name="List_20_Paragraph">
      <style:paragraph-properties fo:margin-left="0.2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bda74"/>
    </style:style>
    <style:style style:name="P30" style:family="paragraph" style:parent-style-name="List_20_Paragraph" style:list-style-name="WWNum11">
      <style:paragraph-properties fo:margin-left="0.201cm" fo:margin-right="0cm" fo:margin-top="0cm" fo:margin-bottom="0cm" loext:contextual-spacing="false" fo:line-height="100%" fo:text-indent="0.025cm" style:auto-text-indent="false"/>
      <style:text-properties officeooo:paragraph-rsid="000bda74"/>
    </style:style>
    <style:style style:name="P31" style:family="paragraph" style:parent-style-name="List_20_Paragraph">
      <style:paragraph-properties fo:margin-left="0.15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d0c1f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d0c1f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  <style:style style:name="T10" style:family="text">
      <style:text-properties style:font-name="Times New Roman" fo:font-weight="bold" officeooo:rsid="00068d26" style:font-weight-asian="bold" style:font-weight-complex="bold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font-name-complex="Times New Roman1" style:font-weight-complex="bold"/>
    </style:style>
    <style:style style:name="T14" style:family="text">
      <style:text-properties style:font-name="Times New Roman" fo:language="en" fo:country="US" style:font-name-complex="Times New Roman1"/>
    </style:style>
    <style:style style:name="T15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16" style:family="text">
      <style:text-properties officeooo:rsid="000bd666"/>
    </style:style>
    <style:style style:name="T17" style:family="text">
      <style:text-properties fo:font-size="13pt" style:font-size-asian="13pt" style:font-name-complex="Times New Roman1" style:font-size-complex="13pt"/>
    </style:style>
    <style:style style:name="T18" style:family="text">
      <style:text-properties style:font-name-complex="Times New Roman1" style:font-size-complex="14pt"/>
    </style:style>
    <style:style style:name="T19" style:family="text">
      <style:text-properties style:language-asian="ru" style:country-asian="RU" style:font-name-complex="Times New Roman1" style:font-size-complex="14pt"/>
    </style:style>
    <style:style style:name="T20" style:family="text">
      <style:text-properties fo:text-transform="uppercase" style:font-name="Times New Roman" fo:font-weight="bold" style:font-weight-asian="bold" style:font-name-complex="Times New Roman1"/>
    </style:style>
    <style:style style:name="T21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 к рабочей программе</text:p>
      <text:p text:style-name="P1"/>
      <text:p text:style-name="P2">Название курса <text:s text:c="7"/>Информатика и ИКТ</text:p>
      <text:p text:style-name="P2"/>
      <text:p text:style-name="P2">Класс <text:s text:c="26"/><text:span text:style-name="T16">10-11</text:span></text:p>
      <text:p text:style-name="P2"/>
      <text:p text:style-name="P2">Количество часов <text:s text:c="4"/><text:span text:style-name="T16">10 класс-</text:span> 34 ( 1 час в неделю)</text:p>
      <text:p text:style-name="P3"><text:s text:c="37"/><text:span text:style-name="T16">11 класс-</text:span> 34 ( 1 час в неделю)</text:p>
      <text:p text:style-name="P3"/>
      <text:p text:style-name="P2"/>
      <text:p text:style-name="P2">Составитель <text:s text:c="15"/>Паламарчук Н.В.</text:p>
      <text:p text:style-name="P2"/>
      <text:p text:style-name="P3">Цель курса <text:s text:c="3"/><text:span text:style-name="T17">освоение системы базовых знаний, отражающих вклад информатики в формирование современной научной картины мира, роль информационных процессов в обществе, биологических и технических системах; работе с логическими величинами, формирование навыков программирования на языке Турбо Паскаль.</text:span></text:p>
      <text:p text:style-name="P7"><text:span text:style-name="T9">• <text:s text:c="2"/></text:span><text:span text:style-name="T8">овладение умениями </text:span><text:span text:style-name="T9">применять, анализировать, преобразовывать информационные модели реальных объектов и процессов, используя при этом информационные и коммуникационные технологии, в том числе при изучении других школьных дисциплин;</text:span></text:p>
      <text:p text:style-name="P7"><text:span text:style-name="T9">• <text:s text:c="2"/></text:span><text:span text:style-name="T8">развитие </text:span><text:span text:style-name="T9">познавательных интересов, интеллектуальных и творческих способностей путем освоения и использования методов информатики и средств ИКТт при изучении различных учебных предметов;</text:span></text:p>
      <text:p text:style-name="P7"><text:span text:style-name="T9">• </text:span><text:span text:style-name="T7">воспитание </text:span><text:span text:style-name="T9">ответственного отношения к соблюдению этических и правовых норм информационной деятельности;</text:span></text:p>
      <text:p text:style-name="P5"><text:span text:style-name="T17">• приобретение опыта использования информационных технологий в индивидуальной и коллективной учебной и познавательной, в том числе проектной деятельности.</text:span> <text:s/></text:p>
      <text:p text:style-name="P6"><text:span text:style-name="T10"><text:s text:c="8"/></text:span><text:bookmark-start text:name="_Toc426983901"/><text:span text:style-name="T18">Тематический план </text:span><text:bookmark-end text:name="_Toc426983901"/><text:span text:style-name="T19">по дисциплине «Информатика и ИКТ»</text:span></text:p>
      <text:p text:style-name="P15"/>
      <text:p text:style-name="P8"><text:span text:style-name="T12">ТЕМАТИЧЕСКОЕ</text:span><text:bookmark text:name="Тем_план_10"/><text:span text:style-name="T12"> ПЛАНИРОВАНИЕ ЗАНЯТИЙ</text:span></text:p>
      <text:p text:style-name="P8"><text:span text:style-name="T12">для учебного плана объемом 34 часа</text:span></text:p>
      <text:p text:style-name="P8"><text:span text:style-name="T12">по первой части курса (10 класс)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<text:span text:style-name="T12">Тема (раздел учебника)</text:span></text:p>
          </table:table-cell>
          <table:table-cell table:style-name="Таблица3.A1" office:value-type="string">
            <text:p text:style-name="P8"><text:span text:style-name="T12">Всего часов</text:span></text:p>
          </table:table-cell>
          <table:table-cell table:style-name="Таблица3.A1" office:value-type="string">
            <text:p text:style-name="P8"><text:span text:style-name="T12">Теория</text:span></text:p>
          </table:table-cell>
          <table:table-cell table:style-name="Таблица3.A1" office:value-type="string">
            <text:p text:style-name="P8"><text:span text:style-name="T12">Практика</text:span></text:p>
            <text:p text:style-name="P8"><text:span text:style-name="T12">(номер работы)</text:span>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12">1. Введение. <text:s/>Структура информатики. </text:span></text:p>
          </table:table-cell>
          <table:table-cell table:style-name="Таблица3.A1" office:value-type="string">
            <text:p text:style-name="P8"><text:span text:style-name="T11">1 ч.</text:span></text:p>
          </table:table-cell>
          <table:table-cell table:style-name="Таблица3.A1" office:value-type="string">
            <text:p text:style-name="P8"><text:span text:style-name="T12">1</text:span></text:p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11">ИНФОРМАЦИЯ</text:span></text:p>
          </table:table-cell>
          <table:table-cell table:style-name="Таблица3.A1" office:value-type="string">
            <text:p text:style-name="P8"><text:span text:style-name="T11">9 ч.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20">Информационные процессы</text:span></text:p>
          </table:table-cell>
          <table:table-cell table:style-name="Таблица3.A1" office:value-type="string">
            <text:p text:style-name="P8"><text:span text:style-name="T11">4 ч.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12">Проект № 1 для самостоятельного выполнения «Выбор конфигурации <text:s/>компьютера»</text:span></text:p>
          </table:table-cell>
          <table:table-cell table:style-name="Таблица3.A1" table:number-columns-spanned="3" office:value-type="string">
            <text:p text:style-name="P13"><text:span text:style-name="T12">Работа 2.3. Выбор конфигурации <text:s/>компьютера 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12">Проект <text:s/>№ 2 для самостоятельного выполнения «Настройка </text:span><text:span text:style-name="T14">BIOS</text:span><text:span text:style-name="T12">»</text:span></text:p>
          </table:table-cell>
          <table:table-cell table:style-name="Таблица3.A1" table:number-columns-spanned="3" office:value-type="string">
            <text:p text:style-name="P13"><text:span text:style-name="T12">Работа 2.4. Настройка </text:span><text:span text:style-name="T14">BIOS</text:span></text:p>
            <text:p text:style-name="P18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5">Контрольная работа № 1</text:span></text:p>
          </table:table-cell>
          <table:table-cell table:style-name="Таблица3.A1" table:number-columns-spanned="3" office:value-type="string">
            <text:p text:style-name="P13"><text:span text:style-name="T12">1 час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<text:span text:style-name="T11">ПРОГРАММИРОВАНИЕ</text:span></text:p>
          </table:table-cell>
          <table:table-cell table:style-name="Таблица3.A1" office:value-type="string">
            <text:p text:style-name="P8"><text:span text:style-name="T11">1</text:span><text:span text:style-name="T15">7</text:span><text:span text:style-name="T11"> ч.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3">2 семестр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5">Контрольная работа № 1</text:span></text:p>
          </table:table-cell>
          <table:table-cell table:style-name="Таблица3.A1" office:value-type="string">
            <text:p text:style-name="P8"><text:span text:style-name="T14">1 </text:span><text:span text:style-name="T12">час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5">Решение задач ЕГЭ</text:span></text:p>
          </table:table-cell>
          <table:table-cell table:style-name="Таблица3.A1" office:value-type="string">
            <text:p text:style-name="P8"><text:span text:style-name="T14">1 </text:span><text:span text:style-name="T12">час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1">Всего: </text:span></text:p>
          </table:table-cell>
          <table:table-cell table:style-name="Таблица3.A1" office:value-type="string">
            <text:p text:style-name="P8"><text:span text:style-name="T11">3</text:span><text:span text:style-name="T15">4</text:span><text:span text:style-name="T11"> 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</table:table-row>
      </table:table>
      <text:p text:style-name="P25"><text:span text:style-name="T3">ТЕМАТИЧЕСКОЕ ПЛАНИРОВАНИЕ ЗАНЯТИЙ</text:span></text:p>
      <text:p text:style-name="P9"><text:span text:style-name="T3">для учебного плана объемом 34 часа </text:span></text:p>
      <text:p text:style-name="P9"><text:span text:style-name="T3">второй части курса (11 класс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><text:span text:style-name="T1">Тема (раздел учебника)</text:span></text:p>
          </table:table-cell>
          <table:table-cell table:style-name="Таблица4.A1" office:value-type="string">
            <text:p text:style-name="P9"><text:span text:style-name="T1">Всего часов</text:span></text:p>
          </table:table-cell>
          <table:table-cell table:style-name="Таблица4.A1" office:value-type="string">
            <text:p text:style-name="P9"><text:span text:style-name="T1">Теория</text:span></text:p>
          </table:table-cell>
          <table:table-cell table:style-name="Таблица4.A1" office:value-type="string">
            <text:p text:style-name="P9"><text:span text:style-name="T1">Практика</text:span></text:p>
            <text:p text:style-name="P9"><text:span text:style-name="T1">(номер работы)</text:span>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22">Информационные системы и базы данных</text:span></text:p>
          </table:table-cell>
          <table:table-cell table:style-name="Таблица4.A1" office:value-type="string">
            <text:p text:style-name="P9"><text:span text:style-name="T4">10 ч.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1">Проект № 1 для самостоятельного выполнения</text:span><text:span text:style-name="T3">.</text:span></text:p>
            <text:p text:style-name="P14"><text:span text:style-name="T3">Проектные задания по системологии</text:span></text:p>
          </table:table-cell>
          <table:table-cell table:style-name="Таблица4.A1" table:number-columns-spanned="3" office:value-type="string">
            <text:p text:style-name="P14"><text:span text:style-name="T3">Работа 1.2. Проектные задания по системологии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4"><text:span text:style-name="T1">Проект № 2 для самостоятельного выполнения</text:span><text:span text:style-name="T3">.</text:span></text:p>
            <text:p text:style-name="P14"><text:span text:style-name="T3">Проектные задания на самостоятельную разработку базы данных</text:span></text:p>
          </table:table-cell>
          <table:table-cell table:style-name="Таблица4.A1" table:number-columns-spanned="3" office:value-type="string">
            <text:p text:style-name="P14"><text:span text:style-name="T3">Работа 1.5. Проектные задания на самостоятельную разработку базы данных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22">Интернет</text:span></text:p>
          </table:table-cell>
          <table:table-cell table:style-name="Таблица4.A1" office:value-type="string">
            <text:p text:style-name="P9"><text:span text:style-name="T4">9 ч.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3">Контрольная работа № 1</text:span></text:p>
          </table:table-cell>
          <table:table-cell table:style-name="Таблица4.A1" office:value-type="string">
            <text:p text:style-name="P9"><text:span text:style-name="T3">1 ч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1">Проект № 3 <text:s/>для самостоятельного выполнения</text:span></text:p>
            <text:p text:style-name="P20"/>
          </table:table-cell>
          <table:table-cell table:style-name="Таблица4.A1" table:number-columns-spanned="3" office:value-type="string">
            <text:p text:style-name="P14"><text:span text:style-name="T1">Работа 2.8. Проектные задания на разработку сайтов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3"><text:s/></text:span><text:span text:style-name="T21">Информационное моделирование</text:span></text:p>
          </table:table-cell>
          <table:table-cell table:style-name="Таблица4.A1" office:value-type="string">
            <text:p text:style-name="P9"><text:span text:style-name="T4">11 ч.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1">Проект <text:s/>№ 4 для самостоятельного выполнения</text:span></text:p>
          </table:table-cell>
          <table:table-cell table:style-name="Таблица4.A1" table:number-columns-spanned="3" office:value-type="string">
            <text:p text:style-name="P14"><text:span text:style-name="T1">Работа 3.3. Проектные задания на получение регрессионных зависимостей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4"><text:span text:style-name="T1">Проект № 5 для самостоятельного выполнения</text:span></text:p>
          </table:table-cell>
          <table:table-cell table:style-name="Таблица4.A1" table:number-columns-spanned="3" office:value-type="string">
            <text:p text:style-name="P14"><text:span text:style-name="T2">Работа 3.5. Проектные задания по теме <text:s/>«Корреляционные зависимости»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4"><text:span text:style-name="T1">Проект № 6 для самостоятельного выполнения</text:span></text:p>
          </table:table-cell>
          <table:table-cell table:style-name="Таблица4.A1" table:number-columns-spanned="3" office:value-type="string">
            <text:p text:style-name="P14"><text:span text:style-name="T1">Работа 3.7. Проектные задания по теме «Оптимальное планирование»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4"><text:span text:style-name="T3">Контрольная работа № 2</text:span></text:p>
          </table:table-cell>
          <table:table-cell table:style-name="Таблица4.A1" table:number-columns-spanned="3" office:value-type="string">
            <text:p text:style-name="P14"><text:span text:style-name="T3">1 ч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21">Социальная <text:s text:c="2"/>информатика</text:span></text:p>
          </table:table-cell>
          <table:table-cell table:style-name="Таблица4.A1" office:value-type="string">
            <text:p text:style-name="P9"><text:span text:style-name="T4">2 ч.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4">Всего: </text:span></text:p>
          </table:table-cell>
          <table:table-cell table:style-name="Таблица4.A1" office:value-type="string">
            <text:p text:style-name="P9"><text:span text:style-name="T4">34 часа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0"/>
          </table:table-cell>
        </table:table-row>
      </table:table>
      <text:h text:style-name="P27" text:outline-level="1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cm" fo:text-indent="-0.635cm" fo:margin-left="12.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0.751cm" fo:margin-right="1.00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footer>
        <text:p text:style-name="MP1"><text:page-number text:select-page="current">4</text:page-number></text:p>
        <text:p text:style-name="Footer"/>
      </style:footer>
    </style:master-page>
    <style:master-page style:name="Converted9" style:page-layout-name="Mpm3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22:00.929000000</meta:creation-date>
    <meta:generator>LibreOffice/5.4.0.3$Windows_x86 LibreOffice_project/7556cbc6811c9d992f4064ab9287069087d7f62c</meta:generator>
    <dc:date>2017-09-20T16:48:19.883000000</dc:date>
    <meta:editing-duration>PT1H4M39S</meta:editing-duration>
    <meta:editing-cycles>9</meta:editing-cycles>
    <meta:document-statistic meta:table-count="2" meta:image-count="0" meta:object-count="0" meta:page-count="2" meta:paragraph-count="80" meta:word-count="392" meta:character-count="2923" meta:non-whitespace-character-count="2489"/>
  </office:meta>
</office:document-meta>
</file>