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356cm" fo:margin-top="0cm" fo:margin-bottom="0cm" table:align="center" style:writing-mode="lr-tb"/>
    </style:style>
    <style:style style:name="Таблица1.A" style:family="table-column">
      <style:table-column-properties style:column-width="0.896cm"/>
    </style:style>
    <style:style style:name="Таблица1.B" style:family="table-column">
      <style:table-column-properties style:column-width="9.604cm"/>
    </style:style>
    <style:style style:name="Таблица1.C" style:family="table-column">
      <style:table-column-properties style:column-width="2.8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2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en" fo:country="US" officeooo:paragraph-rsid="000a60a0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a60a0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52f17" officeooo:paragraph-rsid="00052f17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68d2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a60a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8d26" officeooo:paragraph-rsid="0007020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60a0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60a0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a60a0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60a0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a60a0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en" fo:country="US" officeooo:paragraph-rsid="000a60a0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officeooo:paragraph-rsid="000a60a0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en" fo:country="US" officeooo:paragraph-rsid="000a60a0" fo:background-color="#ffff00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bold" officeooo:paragraph-rsid="000a60a0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bold" officeooo:rsid="000a60a0" officeooo:paragraph-rsid="000a60a0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-0.02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a60a0"/>
    </style:style>
    <style:style style:name="P21" style:family="paragraph" style:parent-style-name="Standard">
      <style:paragraph-properties fo:margin-left="0cm" fo:margin-right="-0.16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a60a0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23" style:family="paragraph" style:parent-style-name="List_20_Paragraph" style:list-style-name="WW8Num12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Times New Roman" fo:font-size="12pt" officeooo:paragraph-rsid="000a60a0" style:font-size-asian="12pt" style:font-name-complex="Times New Roman" style:font-size-complex="12pt"/>
    </style:style>
    <style:style style:name="P24" style:family="paragraph" style:parent-style-name="List_20_Paragraph" style:list-style-name="WW8Num12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Times New Roman" fo:font-size="12pt" fo:language="en" fo:country="US" officeooo:paragraph-rsid="000a60a0" fo:background-color="#ffff00" style:font-size-asian="12pt" style:font-name-complex="Times New Roman" style:font-size-complex="12pt"/>
    </style:style>
    <style:style style:name="P25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d6f11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paragraph-rsid="000d6f11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bold" officeooo:rsid="00068d26" officeooo:paragraph-rsid="00068d26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paragraph-rsid="000d6f11" style:font-size-asian="12pt" style:font-size-complex="12pt"/>
    </style:style>
    <style:style style:name="P29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.97cm" style:auto-text-indent="false">
        <style:tab-stops>
          <style:tab-stop style:position="1.552cm"/>
          <style:tab-stop style:position="2.251cm"/>
        </style:tab-stops>
      </style:paragraph-properties>
      <style:text-properties style:font-name="Times New Roman" fo:font-size="12pt" fo:font-weight="bold" officeooo:paragraph-rsid="0007020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rsid="00068d26" officeooo:paragraph-rsid="000d6f11" style:font-size-asian="14pt" style:language-asian="ru" style:country-asian="RU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0d6f11"/>
    </style:style>
    <style:style style:name="P32" style:family="paragraph" style:parent-style-name="Standard">
      <style:paragraph-properties fo:margin-left="0.09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d6f11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d6f11" style:font-size-asian="12pt" style:font-name-complex="Times New Roman1" style:font-size-complex="12pt"/>
    </style:style>
    <style:style style:name="P34" style:family="paragraph" style:parent-style-name="Heading_20_1">
      <style:paragraph-properties fo:text-align="center" style:justify-single-word="false"/>
      <style:text-properties style:font-name="Times New Roman" fo:font-size="12pt" officeooo:paragraph-rsid="000d6f11" style:font-size-asian="12pt" style:font-size-complex="12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a60a0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4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4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officeooo:rsid="000d6f11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ize-complex="14pt"/>
    </style:style>
    <style:style style:name="T14" style:family="text">
      <style:text-properties style:language-asian="ru" style:country-asian="RU" style:font-name-complex="Times New Roman1"/>
    </style:style>
    <style:style style:name="T15" style:family="text">
      <style:text-properties style:language-asian="ru" style:country-asian="RU" style:font-name-complex="Times New Roman1" style:font-size-complex="14pt"/>
    </style:style>
    <style:style style:name="T1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нотация к рабочей программе</text:p>
      <text:p text:style-name="P4"/>
      <text:p text:style-name="P5">Название курса <text:s text:c="7"/>Информатика и ИКТ</text:p>
      <text:p text:style-name="P5"/>
      <text:p text:style-name="P5">Класс <text:s text:c="26"/><text:span text:style-name="T11">9</text:span></text:p>
      <text:p text:style-name="P5"/>
      <text:p text:style-name="P5">Количество часов <text:s text:c="5"/><text:span text:style-name="T11">68</text:span> ( <text:span text:style-name="T11">2</text:span> час в неделю)</text:p>
      <text:p text:style-name="P5"/>
      <text:p text:style-name="P5">Составитель <text:s text:c="15"/>Паламарчук Н.В.</text:p>
      <text:p text:style-name="P5"/>
      <text:p text:style-name="P6">Цель курса <text:s text:c="13"/></text:p>
      <text:p text:style-name="P6"><text:s text:c="4"/><text:span text:style-name="T1">освоение знаний, составляющих основу научных представлений об информации, информационных процессах, системах, технологиях и моделях;</text:span></text:p>
      <text:list xml:id="list2649370348" text:style-name="WW8Num3">
        <text:list-item>
          <text:p text:style-name="P29">овладение умениями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е результаты;</text:p>
        </text:list-item>
        <text:list-item>
          <text:p text:style-name="P29">развитие познавательных интересов, интеллектуальных и творческих способностей средствами ИКТ;</text:p>
        </text:list-item>
        <text:list-item>
          <text:p text:style-name="P29">воспитание ответственного отношения к информации с учетом правовых и этических аспектов ее распространения; избирательного отношения к полученной информации;</text:p>
        </text:list-item>
      </text:list>
      <text:p text:style-name="P7">выработка навыков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.</text:p>
      <text:h text:style-name="P34" text:outline-level="1"><text:bookmark-start text:name="_Toc431400026"/><text:span text:style-name="T12">Тематическое планирование </text:span><text:bookmark-end text:name="_Toc431400026"/><text:span text:style-name="T14">по дисциплине «Информатика и ИКТ»</text:span></text:h>
      <text:p text:style-name="P28"><text:span text:style-name="T17">9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><text:span text:style-name="T5">№</text:span></text:p>
          </table:table-cell>
          <table:table-cell table:style-name="Таблица1.A1" office:value-type="string">
            <text:p text:style-name="P31"><text:span text:style-name="T5">Тема</text:span></text:p>
          </table:table-cell>
          <table:table-cell table:style-name="Таблица1.A1" office:value-type="string">
            <text:p text:style-name="P31"><text:span text:style-name="T5">Количество часов</text:span></text:p>
          </table:table-cell>
        </table:table-row>
        <table:table-row table:style-name="Таблица1.1">
          <table:table-cell table:style-name="Таблица1.A1" office:value-type="string">
            <text:list xml:id="list2705688384" text:style-name="WWNum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32"><text:span text:style-name="T6">Управление и алгоритмы </text:span></text:p>
          </table:table-cell>
          <table:table-cell table:style-name="Таблица1.A1" office:value-type="string">
            <text:p text:style-name="P31"><text:span text:style-name="T5">10</text:span></text:p>
          </table:table-cell>
        </table:table-row>
        <table:table-row table:style-name="Таблица1.1">
          <table:table-cell table:style-name="Таблица1.A1" office:value-type="string">
            <text:list xml:id="list161356975627058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31"><text:span text:style-name="T6">Программное управление работой компьютера</text:span><text:span text:style-name="T9"> </text:span></text:p>
          </table:table-cell>
          <table:table-cell table:style-name="Таблица1.A1" office:value-type="string">
            <text:p text:style-name="P31"><text:span text:style-name="T5">12</text:span></text:p>
          </table:table-cell>
        </table:table-row>
        <table:table-row table:style-name="Таблица1.1">
          <table:table-cell table:style-name="Таблица1.A1" office:value-type="string">
            <text:list xml:id="list161357537462824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31"><text:span text:style-name="T8">Информационное моделирование</text:span></text:p>
          </table:table-cell>
          <table:table-cell table:style-name="Таблица1.A1" office:value-type="string">
            <text:p text:style-name="P31"><text:span text:style-name="T5">7</text:span></text:p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1"><text:span text:style-name="T5">Контрольная работа № 1</text:span></text:p>
          </table:table-cell>
          <table:table-cell table:style-name="Таблица1.A1" office:value-type="string">
            <text:p text:style-name="P31"><text:span text:style-name="T5">1</text:span></text:p>
          </table:table-cell>
        </table:table-row>
        <table:table-row table:style-name="Таблица1.1">
          <table:table-cell table:style-name="Таблица1.A1" office:value-type="string">
            <text:list xml:id="list161357345026375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31"><text:span text:style-name="T6">Передача информации в компьютерных сетях</text:span></text:p>
          </table:table-cell>
          <table:table-cell table:style-name="Таблица1.A1" office:value-type="string">
            <text:p text:style-name="P31"><text:span text:style-name="T5">10</text:span></text:p>
          </table:table-cell>
        </table:table-row>
        <table:table-row table:style-name="Таблица1.1">
          <table:table-cell table:style-name="Таблица1.A1" office:value-type="string">
            <text:list xml:id="list161356531556442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31"><text:span text:style-name="T8">Хранение и обработка информации в базах данных </text:span></text:p>
          </table:table-cell>
          <table:table-cell table:style-name="Таблица1.A1" office:value-type="string">
            <text:p text:style-name="P31"><text:span text:style-name="T5">12</text:span></text:p>
          </table:table-cell>
        </table:table-row>
        <table:table-row table:style-name="Таблица1.1">
          <table:table-cell table:style-name="Таблица1.A1" office:value-type="string">
            <text:list xml:id="list161357173221774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31"><text:span text:style-name="T8">Табличные вычисления на компьютере</text:span></text:p>
          </table:table-cell>
          <table:table-cell table:style-name="Таблица1.A1" office:value-type="string">
            <text:p text:style-name="P31"><text:span text:style-name="T5">11</text:span></text:p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1"><text:span text:style-name="T5">Контрольная работа № 2</text:span></text:p>
          </table:table-cell>
          <table:table-cell table:style-name="Таблица1.A1" office:value-type="string">
            <text:p text:style-name="P31"><text:span text:style-name="T5">1</text:span></text:p>
          </table:table-cell>
        </table:table-row>
        <table:table-row table:style-name="Таблица1.1">
          <table:table-cell table:style-name="Таблица1.A1" office:value-type="string">
            <text:list xml:id="list161356997073386" text:continue-numbering="true" text:style-name="WWNum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31"><text:span text:style-name="T7">Информационные технологии и общество </text:span></text:p>
          </table:table-cell>
          <table:table-cell table:style-name="Таблица1.A1" office:value-type="string">
            <text:p text:style-name="P31"><text:span text:style-name="T5">4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1"><text:span text:style-name="T5">Итого:</text:span></text:p>
          </table:table-cell>
          <table:covered-table-cell/>
          <table:table-cell table:style-name="Таблица1.A1" office:value-type="string">
            <text:p text:style-name="P31"><text:span text:style-name="T5">68</text:span></text:p>
          </table:table-cell>
        </table:table-row>
      </table:table>
      <text:p text:style-name="P30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cm" fo:text-indent="-0.635cm" fo:margin-left="12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22:00.929000000</meta:creation-date>
    <meta:generator>LibreOffice/5.4.0.3$Windows_x86 LibreOffice_project/7556cbc6811c9d992f4064ab9287069087d7f62c</meta:generator>
    <dc:date>2017-09-20T16:13:55.047000000</dc:date>
    <meta:editing-duration>PT48M51S</meta:editing-duration>
    <meta:editing-cycles>6</meta:editing-cycles>
    <meta:document-statistic meta:table-count="1" meta:image-count="0" meta:object-count="0" meta:page-count="1" meta:paragraph-count="44" meta:word-count="187" meta:character-count="1452" meta:non-whitespace-character-count="1237"/>
  </office:meta>
</office:document-meta>
</file>